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ΤΑΞΗ Α</text:p>
      <text:p text:style-name="P1">ΤΜΗΜΑ Α1+Α2</text:p>
      <text:p text:style-name="P1">Οι απαντήσεις θα δοθούν στο επόμενο μάθημα</text:p>
      <text:p text:style-name="P1"/>
      <text:p text:style-name="P2">Ώρα για να ακονίσω το μυαλό μου με σπαζοκεφαλιές Φυσικής</text:p>
      <text:p text:style-name="P1"/>
      <text:p text:style-name="P1"><text:span text:style-name="T1">1)</text:span> Το ρολόι της εκκλησίας ενός χωριού δείχνει 11.05. Γνωρίζουμε ότι όταν η ώρα είναι “ακριβώς”, χτυπά συνεχόμενα τόσες φορές όσο δείχνει ο ωροδείχτης του και όταν η ώρα είναι “και μισή” κάνει ένα μονό χτύπημα. Τι ώρα είναι τη στιγμή που ένας κάτοικος του χωριού ακούει: </text:p>
      <text:p text:style-name="P1"><text:span text:style-name="T2">α.</text:span> το δεύτερο κατά σειρά μονό χτύπημα </text:p>
      <text:p text:style-name="P1"><text:span text:style-name="T2">β.</text:span> το τρίτο κατά σειρά μονό χτύπημα</text:p>
      <text:p text:style-name="P1"/>
      <text:p text:style-name="P1"><text:span text:style-name="T1">2)</text:span> Ένας βοσκός συγκεντρώνει το γάλα από τα πρόβατά του σε μια μεγάλη δεξαμενή. Αν ο βοσκός διαθέτει δύο δοχεία, μόνο, ένα <text:s/>των 5L και ένα των 3L, τι θα κάνει για ξεχωρίσει: </text:p>
      <text:p text:style-name="P1"><text:span text:style-name="T2">α.</text:span> 8L γάλα, <text:s text:c="12"/><text:span text:style-name="T2">β.</text:span> 2L γάλα, <text:s text:c="10"/><text:span text:style-name="T2">γ.</text:span> 1L γάλα <text:s text:c="13"/></text:p>
      <text:p text:style-name="P1">που θέλoυν να αγοράσουν κάποιες μητέρες, που, ευτυχώς, διαθέτουν κατάλληλα δοχεία, για τα παιδιά τους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03:30:12.57</meta:creation-date>
    <dc:date>2020-04-02T08:19:03.16</dc:date>
    <meta:editing-duration>PT19M45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0" meta:word-count="139" meta:character-count="803"/>
    <dc:creator>ΝΙΚΟΛΑΟΣ ΤΕΛΙΓΑΔΑΣ</dc:creator>
  </office:meta>
</office:document-meta>
</file>